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officeooo:rsid="000c9d10" officeooo:paragraph-rsid="000c9d10"/>
    </style:style>
    <style:style style:name="P2" style:family="paragraph" style:parent-style-name="Text_20_body">
      <style:text-properties fo:font-style="normal" fo:font-weight="normal" officeooo:rsid="000f87f8" officeooo:paragraph-rsid="000c9d10" style:font-style-asian="normal" style:font-weight-asian="normal" style:font-style-complex="normal" style:font-weight-complex="normal"/>
    </style:style>
    <style:style style:name="P3" style:family="paragraph" style:parent-style-name="Text_20_body">
      <style:paragraph-properties fo:margin-left="0cm" fo:margin-right="0cm" fo:text-indent="0cm" style:auto-text-indent="false"/>
      <style:text-properties officeooo:paragraph-rsid="000f87f8"/>
    </style:style>
    <style:style style:name="P4" style:family="paragraph" style:parent-style-name="Text_20_body">
      <style:text-properties fo:font-style="normal" fo:font-weight="normal" officeooo:rsid="000f87f8" officeooo:paragraph-rsid="000f87f8" style:font-style-asian="normal" style:font-weight-asian="normal" style:font-style-complex="normal" style:font-weight-complex="normal"/>
    </style:style>
    <style:style style:name="P5" style:family="paragraph" style:parent-style-name="Text_20_body">
      <style:text-properties fo:font-style="normal" fo:font-weight="normal" officeooo:rsid="001028d6" officeooo:paragraph-rsid="0014b441" style:font-style-asian="normal" style:font-weight-asian="normal" style:font-style-complex="normal" style:font-weight-complex="normal"/>
    </style:style>
    <style:style style:name="P6" style:family="paragraph" style:parent-style-name="Text_20_body">
      <style:text-properties fo:font-style="normal" fo:font-weight="normal" officeooo:rsid="0013035b" officeooo:paragraph-rsid="000c9d10" style:font-style-asian="normal" style:font-weight-asian="normal" style:font-style-complex="normal" style:font-weight-complex="normal"/>
    </style:style>
    <style:style style:name="P7" style:family="paragraph" style:parent-style-name="Text_20_body">
      <style:text-properties fo:font-style="normal" fo:font-weight="normal" officeooo:rsid="0013035b" officeooo:paragraph-rsid="0013035b" style:font-style-asian="normal" style:font-weight-asian="normal" style:font-style-complex="normal" style:font-weight-complex="normal"/>
    </style:style>
    <style:style style:name="P8" style:family="paragraph" style:parent-style-name="Text_20_body">
      <style:text-properties fo:font-style="normal" fo:font-weight="normal" officeooo:rsid="0013035b" officeooo:paragraph-rsid="001af630" style:font-style-asian="normal" style:font-weight-asian="normal" style:font-style-complex="normal" style:font-weight-complex="normal"/>
    </style:style>
    <style:style style:name="T1" style:family="text">
      <style:text-properties officeooo:rsid="001af630"/>
    </style:style>
    <style:style style:name="T2" style:family="text">
      <style:text-properties officeooo:rsid="000df348"/>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normal" fo:font-weight="normal" officeooo:rsid="000df348" style:font-style-asian="normal" style:font-weight-asian="normal" style:font-style-complex="normal" style:font-weight-complex="normal"/>
    </style:style>
    <style:style style:name="T9" style:family="text">
      <style:text-properties fo:font-style="normal" fo:font-weight="bold" officeooo:rsid="000df348" style:font-style-asian="normal" style:font-weight-asian="bold" style:font-style-complex="normal" style:font-weight-complex="bold"/>
    </style:style>
    <style:style style:name="T10" style:family="text">
      <style:text-properties fo:font-style="italic" fo:font-weight="normal" officeooo:rsid="000df348" style:font-style-asian="italic" style:font-weight-asian="normal" style:font-style-complex="italic" style:font-weight-complex="normal"/>
    </style:style>
    <style:style style:name="T11" style:family="text">
      <style:text-properties fo:font-style="normal" fo:font-weight="normal" officeooo:rsid="000f87f8" style:font-style-asian="normal" style:font-weight-asian="normal" style:font-style-complex="normal" style:font-weight-complex="normal"/>
    </style:style>
    <style:style style:name="T12" style:family="text">
      <style:text-properties fo:font-style="normal" fo:font-weight="normal" officeooo:rsid="001028d6" style:font-style-asian="normal" style:font-weight-asian="normal" style:font-style-complex="normal" style:font-weight-complex="normal"/>
    </style:style>
    <style:style style:name="T13" style:family="text">
      <style:text-properties fo:font-style="normal" fo:font-weight="bold" officeooo:rsid="000f87f8" style:font-style-asian="normal" style:font-weight-asian="bold" style:font-style-complex="normal" style:font-weight-complex="bold"/>
    </style:style>
    <style:style style:name="T14" style:family="text">
      <style:text-properties fo:font-style="italic" fo:font-weight="normal" officeooo:rsid="0014b441" style:font-style-asian="italic" style:font-weight-asian="normal" style:font-style-complex="italic" style:font-weight-complex="normal"/>
    </style:style>
    <style:style style:name="T15" style:family="text">
      <style:text-properties fo:font-style="italic" fo:font-weight="normal" officeooo:rsid="000f87f8" style:font-style-asian="italic" style:font-weight-asian="normal" style:font-style-complex="italic" style:font-weight-complex="normal"/>
    </style:style>
    <style:style style:name="T16" style:family="text">
      <style:text-properties fo:font-family="Arial, Helvetica, sans-serif" fo:font-size="12pt" style:font-size-asian="12pt" style:font-size-complex="12pt"/>
    </style:style>
    <style:style style:name="T17" style:family="text">
      <style:text-properties fo:font-family="Arial, Helvetica, sans-serif" fo:font-size="10pt" officeooo:rsid="000f87f8" style:font-size-asian="10pt" style:font-size-complex="10pt"/>
    </style:style>
    <style:style style:name="T18" style:family="text">
      <style:text-properties officeooo:rsid="001028d6"/>
    </style:style>
    <style:style style:name="T19" style:family="text">
      <style:text-properties officeooo:rsid="00113bed"/>
    </style:style>
    <style:style style:name="T20" style:family="text">
      <style:text-properties officeooo:rsid="0010bb9b"/>
    </style:style>
    <style:style style:name="T21" style:family="text">
      <style:text-properties fo:font-style="italic" officeooo:rsid="0010bb9b" style:font-style-asian="italic" style:font-style-complex="italic"/>
    </style:style>
    <style:style style:name="T22" style:family="text">
      <style:text-properties officeooo:rsid="0010f5e0"/>
    </style:style>
    <style:style style:name="T23" style:family="text">
      <style:text-properties fo:font-style="italic" officeooo:rsid="0010f5e0" style:font-style-asian="italic" style:font-style-complex="italic"/>
    </style:style>
    <style:style style:name="T24" style:family="text">
      <style:text-properties officeooo:rsid="0014b441"/>
    </style:style>
    <style:style style:name="T25" style:family="text">
      <style:text-properties fo:font-style="italic" officeooo:rsid="0014b441" style:font-style-asian="italic" style:font-style-complex="italic"/>
    </style:style>
    <style:style style:name="T26" style:family="text">
      <style:text-properties fo:font-weight="bold" officeooo:rsid="0010bb9b" style:font-weight-asian="bold" style:font-weight-complex="bold"/>
    </style:style>
    <style:style style:name="T27" style:family="text">
      <style:text-properties fo:font-weight="bold" officeooo:rsid="0010f5e0" style:font-weight-asian="bold" style:font-weight-complex="bold"/>
    </style:style>
    <style:style style:name="T28" style:family="text">
      <style:text-properties fo:font-style="italic" officeooo:rsid="00113bed" style:font-style-asian="italic" style:font-style-complex="italic"/>
    </style:style>
    <style:style style:name="T29" style:family="text">
      <style:text-properties fo:font-weight="bold" officeooo:rsid="00113bed" style:font-weight-asian="bold" style:font-weight-complex="bold"/>
    </style:style>
    <style:style style:name="T30"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text:span text:style-name="T1">ie</text:span> in Seligenstadt bei Frankfurt geborene Sopran<text:span text:style-name="T1">istin</text:span> Anja Stegmann <text:span text:style-name="T1">besticht</text:span> durch ihre wandlungsfähige und in allen Registern weiche ausgeglichene Stimme. Mit ihre<text:span text:style-name="T2">m</text:span> facettenreichen <text:span text:style-name="T2">lyrischen Sopran </text:span>begeistert sie in Werken verschiedenster Epochen. Von Monteverdis <text:span text:style-name="T3">Il ritorno d´Ulisse in patria </text:span><text:span text:style-name="T4">als </text:span><text:span text:style-name="T5">Minerva</text:span><text:span text:style-name="T6"> über die Rolle der </text:span><text:span text:style-name="T5">Rosina</text:span><text:span text:style-name="T6"> in </text:span><text:span text:style-name="T7">La vera costanza</text:span><text:span text:style-name="T6"> von Haydn </text:span><text:span text:style-name="T8">bis hin zur </text:span><text:span text:style-name="T9">Venus</text:span><text:span text:style-name="T8"> in Offenbachs </text:span><text:span text:style-name="T10">Orpheus in der Unterwelt </text:span><text:span text:style-name="T8">und </text:span><text:span text:style-name="T9">La Ciesca </text:span><text:span text:style-name="T8">in Puccinis </text:span><text:span text:style-name="T10">Gianni Schicchi</text:span><text:span text:style-name="T8"> verkörpert sie die Rollen „</text:span><text:span text:style-name="T11">stimmgewaltig und gefühlvoll“ </text:span><text:span text:style-name="T12">(main-echo)</text:span><text:span text:style-name="T11">. Auch Titelpartien wie </text:span><text:span text:style-name="T13">Julia de Weert</text:span><text:span text:style-name="T11"> in Künnekes </text:span><text:span text:style-name="T14">Der </text:span><text:span text:style-name="T15">Vetter aus Dingsda,</text:span><text:span text:style-name="T11"> </text:span><text:span text:style-name="T13">Dido</text:span><text:span text:style-name="T11"> in Purcells </text:span><text:span text:style-name="T15">Dido and Aeneas</text:span><text:span text:style-name="T11"> und </text:span><text:span text:style-name="T13">Susanna </text:span><text:span text:style-name="T11">in </text:span><text:span text:style-name="T15">Susannas Geheimnis </text:span><text:span text:style-name="T11">von Wolf-Ferrari gehören zu ihrem Repertoire.</text:span></text:p>
      <text:p text:style-name="P2"/>
      <text:p text:style-name="P3"><text:span text:style-name="Emphasis"><text:span text:style-name="T16">„Die Stille im Raum macht klar, dass ihre Art, dem Charakter Stimme zu geben, von ganz außergewöhnlicher Qualität ist. Man möchte jeden Ton, sei er auch noch so zart dargebracht, vollends auskosten.“ <text:s text:c="2"/><text:tab/><text:tab/><text:tab/><text:tab/><text:tab/><text:tab/><text:tab/></text:span></text:span><text:span text:style-name="Emphasis"><text:span text:style-name="T17">WFG</text:span></text:span></text:p>
      <text:p text:style-name="P3"><text:span text:style-name="Emphasis"><text:span text:style-name="T17"/></text:span></text:p>
      <text:p text:style-name="P4">Ihre teils aufwühlenden <text:span text:style-name="T18">und spielfreudigen </text:span>Darbietungen mit „<text:span text:style-name="T18">klarer kräftiger und doch ausdrucksstarker empfindsamer Stimme“</text:span> <text:span text:style-name="T18">(Frankenpost) </text:span>führen regelmäßig <text:span text:style-name="T18">zu Standing Ovations. </text:span></text:p>
      <text:p text:style-name="P4"/>
      <text:p text:style-name="P5">Auch im Bereich Konzert ist Anja Stegmann rege tätig. <text:span text:style-name="T19">Zu früheren Höhepunkten zählen bereits Auftritte</text:span><text:span text:style-name="T20">, unter anderem, in der</text:span><text:span text:style-name="T21"> Alten Oper Frankfurt, </text:span><text:span text:style-name="T22">dem</text:span><text:span text:style-name="T21"> </text:span><text:span text:style-name="T23">Gasteig München, </text:span><text:span text:style-name="T20">dem </text:span><text:span text:style-name="T21">Würzburger Dom,</text:span><text:span text:style-name="T20"> de</text:span><text:span text:style-name="T24">m</text:span><text:span text:style-name="T25"> Regentenbau Bad Kissingen</text:span><text:span text:style-name="T21"> </text:span><text:span text:style-name="T20">und dem</text:span><text:span text:style-name="T21"> </text:span><text:span text:style-name="T23">Goldenen Saal</text:span><text:span text:style-name="T22"> in Augsburg.</text:span></text:p>
      <text:p text:style-name="P5"><text:span text:style-name="T20">Große Werke wie die </text:span><text:span text:style-name="T26">Matthäuspassion </text:span><text:span text:style-name="T22">von </text:span><text:span text:style-name="T23">Bach</text:span><text:span text:style-name="T22">, </text:span><text:span text:style-name="T27">Die Schöpfung </text:span><text:span text:style-name="T22">und </text:span><text:span text:style-name="T27">Die Jahreszeiten</text:span><text:span text:style-name="T22"> von</text:span><text:span text:style-name="T23"> Haydn, </text:span><text:span text:style-name="T27">Szenen aus Goethes Faust (Gretchen)</text:span><text:span text:style-name="T22"> von</text:span><text:span text:style-name="T23"> Schumann</text:span><text:span text:style-name="T22"> und der</text:span><text:span text:style-name="T27"> Lobgesang</text:span><text:span text:style-name="T22"> von</text:span><text:span text:style-name="T23"> Mendelssohn-Bartholdy</text:span><text:span text:style-name="T22"> gehören zu ihrem Repertoire. Aber auch moderne Werke wie</text:span><text:span text:style-name="T27"> Und es ward Hiroshima</text:span><text:span text:style-name="T22"> von </text:span><text:span text:style-name="T23">Kukuck </text:span><text:span text:style-name="T22">und </text:span><text:span text:style-name="T27">The armed man</text:span><text:span text:style-name="T22"> von </text:span><text:span text:style-name="T23">Jenkins </text:span><text:span text:style-name="T22">hat sie bereits mit Leidenschaft </text:span><text:span text:style-name="T24">interpretiert</text:span><text:span text:style-name="T22">. </text:span><text:span text:style-name="T19">Immer wieder erweitert sie ihr klassisches Repertoire. 2024 sang sie </text:span><text:span text:style-name="T28">Bruckners </text:span><text:span text:style-name="T19">fulminantes </text:span><text:span text:style-name="T29">Te Deum</text:span><text:span text:style-name="T19">, 2025 erstmals</text:span><text:span text:style-name="T22"> </text:span><text:span text:style-name="T28">Mendelssohn-Bartholdys </text:span><text:span text:style-name="T29">Sommernachtstraum (Erste Elfe)</text:span><text:span text:style-name="T19">, sowie </text:span><text:span text:style-name="T28">van Beethovens </text:span><text:span text:style-name="T29">Chorphantasie.</text:span></text:p>
      <text:p text:style-name="P6"/>
      <text:p text:style-name="P7">Ihre musikalische Ausbildung erhielt Anja Stegmann an der Hochschule für Musik Würzburg bei Prof. Daniela Sindram, wo sie den Masterstudiengang Musiktheater mit szenischem Abschluss und Bestnote absolvierte. Ein weiterführendes Privatstudium bei Dale Fundling in Wien ergänzte ihre Ausbildung. Zusätzliche künstlerische Impulse erhielt sie in <text:span text:style-name="T30">Meisterkursen</text:span> u. a. bei Cheryl Studer, Camilla Nylund, Geert Smits, Christian Elsner, Dame Emma Kirkby, Robert Gambill und Endrik Wottrich.</text:p>
      <text:p text:style-name="P8">Bereits während ihres Studiums war sie Stipendiatin des Richard Wagner Verbandes Würzburg.</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1-17T17:38:30.244317200</meta:creation-date>
    <dc:date>2026-01-17T17:38:56.401222500</dc:date>
    <meta:editing-duration>PT26S</meta:editing-duration>
    <meta:editing-cycles>1</meta:editing-cycles>
    <meta:document-statistic meta:table-count="0" meta:image-count="0" meta:object-count="0" meta:page-count="1" meta:paragraph-count="7" meta:word-count="349" meta:character-count="2491" meta:non-whitespace-character-count="2139"/>
    <meta:generator>LibreOffice/25.8.4.2$Windows_X86_64 LibreOffice_project/290daaa01b999472f0c7a3890eb6a550fd74c6df</meta:generator>
  </office:meta>
</office:document-meta>
</file>